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1.3756in" style:use-optimal-column-width="false"/>
    </style:style>
    <style:style style:name="TableColumn11" style:family="table-column">
      <style:table-column-properties style:column-width="0.059in" style:use-optimal-column-width="false"/>
    </style:style>
    <style:style style:name="TableColumn12" style:family="table-column">
      <style:table-column-properties style:column-width="1.6138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3479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1.4569in" style:use-optimal-column-width="false"/>
    </style:style>
    <style:style style:name="Table8" style:family="table">
      <style:table-properties style:width="7.2416in" fo:margin-left="0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333in" fo:margin-right="-0.0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min-row-height="0.9736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5in" fo:margin-bottom="0.0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margin-top="0.05in" fo:margin-bottom="0.05in" fo:text-inden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 style:min-row-height="0.8402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5in" fo:margin-bottom="0.0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margin-top="0.0138in" fo:margin-bottom="0.0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7659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right="0.078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top="0.05in" fo:margin-bottom="0.0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2.0847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margin-left="0.6381in" fo:text-indent="-0.638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inden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top="0.0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margin-top="0.1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letter-spacing="-0.025in"/>
    </style:style>
    <style:style style:name="T208" style:parent-style-name="預設段落字型" style:family="text">
      <style:text-properties style:font-name="標楷體" style:font-name-asian="標楷體" fo:letter-spacing="-0.025in"/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ableRow211" style:family="table-row">
      <style:table-row-properties style:min-row-height="1.1263in" style:use-optimal-row-height="false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05in" fo:margin-bottom="0.05in" fo:margin-left="0.8333in" fo:margin-right="0.1972in" fo:text-indent="-0.8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margin-top="0.05in" fo:margin-bottom="0.05in" fo:margin-left="0.8333in" fo:margin-right="0.1972in" fo:text-indent="-0.83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top="0.05in" fo:margin-bottom="0.05in" fo:margin-right="0.1972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margin-right="0.197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top="0.05in" fo:margin-bottom="0.05in" fo:margin-right="0.1972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9375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0.4937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line-height="0.1666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 fo:line-height="0.1666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宏國學校財團法人宏國德霖科技大學</text:span><text:span text:style-name="T3">捐</text:span><text:span text:style-name="T4">款</text:span><text:span text:style-name="T5">資料</text:span><text:span text:style-name="T6">表暨同意書</text:span></text:p>
      <text:p text:style-name="P7">填表日期：<text:s text:c="3"/>年<text:s text:c="2"/>　月<text:s/>　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捐款者／姓名或單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統一編號或身分證字號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通訊地址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電話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人</text:p>
          </table:table-cell>
          <table:covered-table-cell/>
          <table:table-cell table:style-name="TableCell43" table:number-columns-spanned="2">
            <text:p text:style-name="P44">□同上</text:p>
          </table:table-cell>
          <table:covered-table-cell/>
          <table:table-cell table:style-name="TableCell45" table:number-columns-spanned="2">
            <text:p text:style-name="P46">行動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4">
            <text:p text:style-name="P50">傳真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職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>電子</text:p>
            <text:p text:style-name="P64">信箱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身 <text:s text:c="3"/>份</text:p>
          </table:table-cell>
          <table:table-cell table:style-name="TableCell70" table:number-columns-spanned="12">
            <text:p text:style-name="P71"><text:span text:style-name="T72">本人為：＿</text:span><text:span text:style-name="T73">＿</text:span><text:span text:style-name="T74"><text:s/></text:span><text:span text:style-name="T75">＿年（＿＿＿屆）＿＿</text:span><text:span text:style-name="T76">＿</text:span><text:span text:style-name="T77"><text:s text:c="2"/></text:span><text:span text:style-name="T78">＿</text:span><text:span text:style-name="T79">＿＿系（所）畢業校友</text:span></text:p>
            <text:p text:style-name="P80">　　　　　　　　　　＿＿＿＿＿年＿＿＿＿＿＿＿＿＿班結業學員</text:p>
            <text:p text:style-name="P81">□董事　　　□校友　　　　□教職員工　　　□學生家長　　□企業人士　　□社會人士</text:p>
            <text:p text:style-name="P82">□財團法人　□教會人士　　□推廣教育學員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捐款金額</text:p>
          </table:table-cell>
          <table:table-cell table:style-name="TableCell86" table:number-columns-spanned="12">
            <text:p text:style-name="P87"><text:span text:style-name="T88">□</text:span><text:span text:style-name="T89">單筆捐款，於</text:span><text:span text:style-name="T90"><text:s text:c="2"/></text:span><text:span text:style-name="T91"><text:s text:c="3"/></text:span><text:span text:style-name="T92"><text:s text:c="2"/></text:span><text:span text:style-name="T93">年</text:span><text:span text:style-name="T94"><text:s text:c="2"/></text:span><text:span text:style-name="T95"><text:s text:c="2"/></text:span><text:span text:style-name="T96"><text:s text:c="2"/></text:span><text:span text:style-name="T97">月捐款</text:span><text:span text:style-name="T98"><text:s text:c="2"/></text:span><text:span text:style-name="T99"><text:s text:c="6"/></text:span><text:span text:style-name="T100"><text:s text:c="7"/></text:span><text:span text:style-name="T101">元</text:span></text:p>
            <text:p text:style-name="P102"><text:span text:style-name="T103">□</text:span><text:span text:style-name="T104">定期定額捐款，</text:span><text:span text:style-name="T105"><text:s text:c="2"/></text:span><text:span text:style-name="T106"><text:s/></text:span><text:span text:style-name="T107"><text:s text:c="2"/></text:span><text:span text:style-name="T108">年</text:span><text:span text:style-name="T109"><text:s text:c="2"/></text:span><text:span text:style-name="T110"><text:s/></text:span><text:span text:style-name="T111"><text:s text:c="2"/></text:span><text:span text:style-name="T112">月</text:span><text:span text:style-name="T113">至</text:span><text:span text:style-name="T114"><text:s text:c="2"/></text:span><text:span text:style-name="T115"><text:s/></text:span><text:span text:style-name="T116"><text:s text:c="2"/></text:span><text:span text:style-name="T117">年</text:span><text:span text:style-name="T118"><text:s text:c="2"/></text:span><text:span text:style-name="T119"><text:s/></text:span><text:span text:style-name="T120"><text:s text:c="2"/></text:span><text:span text:style-name="T121">月</text:span><text:span text:style-name="T122">□</text:span><text:span text:style-name="T123">每月</text:span><text:span text:style-name="T124">□</text:span><text:span text:style-name="T125">每季</text:span><text:span text:style-name="T126">□</text:span><text:span text:style-name="T127">每年捐款</text:span><text:span text:style-name="T128"><text:s text:c="2"/></text:span><text:span text:style-name="T129"><text:s/></text:span><text:span text:style-name="T130"><text:s text:c="4"/></text:span><text:span text:style-name="T131"><text:s/></text:span><text:span text:style-name="T132"><text:s text:c="2"/></text:span><text:span text:style-name="T13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捐款用途</text:p>
          </table:table-cell>
          <table:table-cell table:style-name="TableCell137" table:number-columns-spanned="12">
            <text:p text:style-name="P138">□不指定用途，校務發展統籌運用</text:p>
            <text:p text:style-name="P139">□學生清寒獎學金(學校統籌)</text:p>
            <text:p text:style-name="P140"><text:span text:style-name="T141">□</text:span><text:span text:style-name="T142">指定用途捐款</text:span><text:span text:style-name="T143">，</text:span><text:span text:style-name="T144">提供</text:span><text:span text:style-name="T145">＿</text:span><text:span text:style-name="T146"><text:s text:c="21"/></text:span><text:span text:style-name="T147">＿</text:span><text:span text:style-name="T148">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捐款方式</text:p>
          </table:table-cell>
          <table:table-cell table:style-name="TableCell152" table:number-columns-spanned="12">
            <text:p text:style-name="P153">□現金：填妥本同意書後，請至秘書室承辦人辦理<text:s text:c="10"/>□薪資扣款（限本校教職員）</text:p>
            <text:p text:style-name="P154"><text:span text:style-name="T155">□</text:span><text:span text:style-name="T156">支票：</text:span><text:span text:style-name="T157">受款人抬頭「</text:span><text:span text:style-name="T158">宏國學校財團法人宏國德霖科技大學</text:span><text:span text:style-name="T159">」，若郵寄</text:span><text:span text:style-name="T160">請一併與</text:span><text:span text:style-name="T161">同意書</text:span><text:span text:style-name="T162">掛號寄至本校秘書室</text:span></text:p>
            <text:p text:style-name="P163"><text:span text:style-name="T164">□</text:span><text:span text:style-name="T165">銀行匯款：</text:span><text:span text:style-name="T166">合作金庫板橋分行</text:span><text:span text:style-name="T167">　</text:span><text:span text:style-name="T168"><text:s text:c="11"/></text:span><text:span text:style-name="T169">戶名：</text:span><text:span text:style-name="T170">宏國學校財團法人宏國德霖科技大學</text:span></text:p>
            <text:p text:style-name="P171"><text:span text:style-name="T172">同意書請</text:span><text:span text:style-name="T173">email或傳真寄至本校秘書室 <text:s/></text:span><text:span text:style-name="T174"><text:s text:c="3"/></text:span><text:span text:style-name="T175">帳號：</text:span><text:span text:style-name="T176">011070503665-9</text:span><text:span text:style-name="T177"><text:s/></text:span></text:p>
            <text:p text:style-name="P178"><text:span text:style-name="T179">□</text:span><text:span text:style-name="T180">信用卡傳真刷卡</text:span><text:span text:style-name="T181">　</text:span><text:span text:style-name="T182">持卡人姓名：</text:span><text:span text:style-name="T183">＿＿＿＿＿　　　　</text:span><text:span text:style-name="T184">卡別：</text:span><text:span text:style-name="T185">□</text:span><text:span text:style-name="T186">VISA<text:s/></text:span><text:span text:style-name="T187">□</text:span><text:span text:style-name="T188">MASTER<text:s/></text:span><text:span text:style-name="T189">□</text:span><text:span text:style-name="T190">JCB<text:s/></text:span><text:span text:style-name="T191">□</text:span><text:span text:style-name="T192">NCCC</text:span></text:p>
            <text:p text:style-name="P193"><text:span text:style-name="T194">　</text:span><text:span text:style-name="T195">卡號：</text:span><text:span text:style-name="T196">　　　　－　　　　－　　　　－　　　　</text:span><text:span text:style-name="T197">發卡銀行：＿＿＿＿＿＿＿</text:span><text:span text:style-name="T198">＿　　　</text:span><text:span text:style-name="T199">＿</text:span></text:p>
            <text:p text:style-name="P200"><text:span text:style-name="T201">　</text:span><text:span text:style-name="T202">持卡人簽名：</text:span><text:span text:style-name="T203">　　　　　　　　　　　　　　　　</text:span><text:span text:style-name="T204">有效日期：</text:span><text:span text:style-name="T205">西元 <text:s text:c="7"/>年 <text:s text:c="7"/>月</text:span></text:p>
            <text:p text:style-name="P206"><text:span text:style-name="T207">(與信用卡背面簽名相同)</text:span><text:span text:style-name="T208"><text:s text:c="82"/>(</text:span><text:span text:style-name="T209">同意書請掃描email或傳真至本校秘書室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收據開立</text:p>
          </table:table-cell>
          <table:table-cell table:style-name="TableCell214" table:number-columns-spanned="12">
            <text:p text:style-name="P215">抬頭名稱：</text:p>
            <text:p text:style-name="P216">□同捐款者／姓名或單位／統一編號或身分證字號</text:p>
            <text:p text:style-name="P217">□其他名稱：＿＿＿＿＿＿＿＿＿統一編號或身分證字號：＿＿＿＿＿＿＿＿＿</text:p>
            <text:p text:style-name="P218"><text:span text:style-name="T219">寄送地址：</text:span><text:span text:style-name="T220">□</text:span><text:span text:style-name="T221">通訊地址</text:span><text:span text:style-name="T222"><text:s text:c="3"/></text:span><text:span text:style-name="T223">□</text:span><text:span text:style-name="T224">其他：</text:span><text:span text:style-name="T225">＿＿＿＿＿＿＿＿＿＿＿＿＿＿＿</text:span></text:p>
            <text:p text:style-name="P226"><text:span text:style-name="T227">是否同意將捐款者/</text:span><text:span text:style-name="T228">姓名或單位</text:span><text:span text:style-name="T229">、金額刋登本校網站，以為公開徵信之用</text:span><text:span text:style-name="T230">：</text:span><text:span text:style-name="T231">□</text:span><text:span text:style-name="T232">是<text:s/></text:span><text:span text:style-name="T233">□</text:span><text:span text:style-name="T234">否</text:span><text:span text:style-name="T235">(匿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申請人：</text:p>
            <text:p text:style-name="P239"><text:s text:c="7"/></text:p>
            <text:p text:style-name="P240">業務主管：</text:p>
          </table:table-cell>
          <table:covered-table-cell/>
          <table:covered-table-cell/>
          <table:table-cell table:style-name="TableCell241" table:number-columns-spanned="2">
            <text:p text:style-name="P242">承辦單位：秘書室</text:p>
            <text:p text:style-name="P243"/>
            <text:p text:style-name="P244"/>
          </table:table-cell>
          <table:covered-table-cell/>
          <table:table-cell table:style-name="TableCell245" table:number-columns-spanned="4">
            <text:p text:style-name="P246">總務處：出納組</text:p>
            <text:p text:style-name="P247"/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會計室：</text:p>
            <text:p text:style-name="P251"/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決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1070308</text:span></text:p>
          </table:table-cell>
          <table:covered-table-cell/>
          <table:covered-table-cell/>
        </table:table-row>
      </table:table>
      <text:p text:style-name="P259"><text:span text:style-name="T260">承辦人：</text:span><text:span text:style-name="T261">宏國學校財團法人宏國德霖科技大學</text:span><text:span text:style-name="T262">秘書室</text:span><text:span text:style-name="T263"><text:s/></text:span><text:span text:style-name="T264">黃湘茹小姐</text:span><text:span text:style-name="T265"><text:s/></text:span><text:span text:style-name="T266">電話：</text:span><text:span text:style-name="T267">02-2273-3567#788<text:s/></text:span></text:p>
      <text:soft-page-break/>
      <text:p text:style-name="P268"><text:span text:style-name="T269">地址：</text:span><text:span text:style-name="T270">23654</text:span><text:span text:style-name="T271">新北市土城區青雲路</text:span><text:span text:style-name="T272">380</text:span><text:span text:style-name="T273">巷</text:span><text:span text:style-name="T274">1</text:span><text:span text:style-name="T275">號</text:span><text:span text:style-name="T276"><text:s/></text:span><text:span text:style-name="T277">e-mail:jonnie@</text:span><text:span text:style-name="T278">mail.hdut.edu.tw</text:span><text:span text:style-name="T279"><text:s/></text:span><text:span text:style-name="T280">傳真：</text:span><text:span text:style-name="T281">02-2273-39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興學基金會捐款人基本資料卡</dc:title>
    <dc:subject/>
    <meta:initial-creator>user</meta:initial-creator>
    <dc:creator>HDUT職涯</dc:creator>
    <meta:creation-date>2022-07-19T02:21:00Z</meta:creation-date>
    <dc:date>2022-07-19T02:21:00Z</dc:date>
    <meta:print-date>2016-03-07T06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